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7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131cm"/>
    </style:style>
    <style:style style:name="co7" style:family="table-column">
      <style:table-column-properties fo:break-before="auto" style:column-width="0.82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ext-properties fo:font-size="7pt" style:font-size-asian="7pt" style:font-size-complex="7pt"/>
    </style:style>
    <style:style style:name="ce2" style:family="table-cell" style:parent-style-name="Default" style:data-style-name="N109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ø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_teorica</text:p>
          </table:table-cell>
          <table:table-cell office:value-type="string" calcext:value-type="string">
            <text:p>Diff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 [mm²]</text:p>
          </table:table-cell>
          <table:table-cell table:style-name="ce1" table:formula="of:=PI()*([.B1]/2)^2" office:value-type="float" office:value="314.159265358979" calcext:value-type="float">
            <text:p>314,2</text:p>
          </table:table-cell>
          <table:table-cell table:style-name="ce1" table:formula="of:=PI()*([.C1]/2)^2" office:value-type="float" office:value="201.061929829747" calcext:value-type="float">
            <text:p>201,1</text:p>
          </table:table-cell>
          <table:table-cell table:style-name="ce1" table:formula="of:=PI()*([.D1]/2)^2" office:value-type="float" office:value="153.9380400259" calcext:value-type="float">
            <text:p>153,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2" table:formula="of:=[.B3]*[.B2]+[.C3]*[.C2]+[.D3]*[.D2]" office:value-type="float" office:value="1313.18572920053" calcext:value-type="float">
            <text:p>1313,2</text:p>
          </table:table-cell>
          <table:table-cell office:value-type="float" office:value="1310" calcext:value-type="float">
            <text:p>1310</text:p>
          </table:table-cell>
          <table:table-cell table:style-name="ce2" table:formula="of:=[.E3]-[.F3]" office:value-type="float" office:value="3.18572920053339" calcext:value-type="float">
            <text:p>3,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table:formula="of:=[.B4]*[.B$2]+[.C4]*[.C$2]+[.D4]*[.D$2]" office:value-type="float" office:value="1344.60165573643" calcext:value-type="float">
            <text:p>1344,6</text:p>
          </table:table-cell>
          <table:table-cell office:value-type="float" office:value="1310" calcext:value-type="float">
            <text:p>1310</text:p>
          </table:table-cell>
          <table:table-cell table:style-name="ce2" table:formula="of:=[.E4]-[.F4]" office:value-type="float" office:value="34.6016557364314" calcext:value-type="float">
            <text:p>34,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table:formula="of:=[.B5]*[.B$2]+[.C5]*[.C$2]+[.D5]*[.D$2]" office:value-type="float" office:value="1404.29191615464" calcext:value-type="float">
            <text:p>1404,3</text:p>
          </table:table-cell>
          <table:table-cell office:value-type="float" office:value="1310" calcext:value-type="float">
            <text:p>1310</text:p>
          </table:table-cell>
          <table:table-cell table:style-name="ce2" table:formula="of:=[.E5]-[.F5]" office:value-type="float" office:value="94.2919161546374" calcext:value-type="float">
            <text:p>94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2" table:formula="of:=[.B6]*[.B$2]+[.C6]*[.C$2]+[.D6]*[.D$2]" office:value-type="float" office:value="1941.50425991849" calcext:value-type="float">
            <text:p>1941,5</text:p>
          </table:table-cell>
          <table:table-cell office:value-type="float" office:value="1310" calcext:value-type="float">
            <text:p>1310</text:p>
          </table:table-cell>
          <table:table-cell table:style-name="ce2" table:formula="of:=[.E6]-[.F6]" office:value-type="float" office:value="631.504259918492" calcext:value-type="float">
            <text:p>631,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" table:formula="of:=[.B7]*[.B$2]+[.C7]*[.C$2]+[.D7]*[.D$2]" office:value-type="float" office:value="1800.13259050695" calcext:value-type="float">
            <text:p>1800,1</text:p>
          </table:table-cell>
          <table:table-cell office:value-type="float" office:value="1310" calcext:value-type="float">
            <text:p>1310</text:p>
          </table:table-cell>
          <table:table-cell table:style-name="ce2" table:formula="of:=[.E7]-[.F7]" office:value-type="float" office:value="490.132590506952" calcext:value-type="float">
            <text:p>490,1</text:p>
          </table:table-cell>
          <table:table-cell table:number-columns-repeated="2"/>
        </table:table-row>
        <table:table-row table:style-name="ro3" table:number-rows-repeated="3">
          <table:table-cell table:number-columns-repeated="9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2">
          <table:table-cell/>
          <table:table-cell table:style-name="ce1" table:formula="of:=PI()*([.B11]/2)^2" office:value-type="float" office:value="314.159265358979" calcext:value-type="float">
            <text:p>314,2</text:p>
          </table:table-cell>
          <table:table-cell table:style-name="ce1" table:formula="of:=PI()*([.C11]/2)^2" office:value-type="float" office:value="201.061929829747" calcext:value-type="float">
            <text:p>201,1</text:p>
          </table:table-cell>
          <table:table-cell table:style-name="ce1" table:formula="of:=PI()*([.D11]/2)^2" office:value-type="float" office:value="153.9380400259" calcext:value-type="float">
            <text:p>153,9</text:p>
          </table:table-cell>
          <table:table-cell table:style-name="ce1" table:formula="of:=PI()*([.E11]/2)^2" office:value-type="float" office:value="113.097335529233" calcext:value-type="float">
            <text:p>113,1</text:p>
          </table:table-cell>
          <table:table-cell table:style-name="ce1" table:formula="of:=PI()*([.F11]/2)^2" office:value-type="float" office:value="78.5398163397448" calcext:value-type="float">
            <text:p>78,5</text:p>
          </table:table-cell>
          <table:table-cell table:number-columns-repeated="3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formula="of:=[.B13]*[.B12]+[.C13]*[.C12]+[.D13]*[.D12]+[.E12]*[.E13]+[.F13]*[.F12]" office:value-type="float" office:value="1310.04413654694" calcext:value-type="float">
            <text:p>1310,0</text:p>
          </table:table-cell>
          <table:table-cell office:value-type="float" office:value="1310" calcext:value-type="float">
            <text:p>1310</text:p>
          </table:table-cell>
          <table:table-cell table:style-name="ce2" table:formula="of:=[.G13]-[.H13]" office:value-type="float" office:value="0.0441365469437187" calcext:value-type="float">
            <text:p>0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8" number:min-integer-digits="1"/>
    </number:number-style>
    <number:number-style style:name="N104">
      <number:number number:decimal-places="7" number:min-integer-digits="1"/>
    </number:number-style>
    <number:number-style style:name="N105">
      <number:number number:decimal-places="6" number:min-integer-digits="1"/>
    </number:number-style>
    <number:number-style style:name="N106">
      <number:number number:decimal-places="5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9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edaelli</meta:initial-creator>
    <meta:creation-date>2014-11-24T01:12:38.621353840</meta:creation-date>
    <dc:date>2014-11-24T01:38:41.176876024</dc:date>
    <dc:creator>Paolo Redaelli</dc:creator>
    <meta:editing-duration>PT10M51S</meta:editing-duration>
    <meta:editing-cycles>3</meta:editing-cycles>
    <meta:generator>LibreOffice/4.1.5.3$Linux_X86_64 LibreOffice_project/410m0$Build-3</meta:generator>
    <meta:document-statistic meta:table-count="1" meta:cell-count="65" meta:object-count="0"/>
  </office:meta>
</office:document-meta>
</file>